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andjesavond op 15 augustus 2026, Dorpscentrum: Zijdstraat, Marktstraat, Schoolstraat, Dorpsstraat, Weteringstraat, Punterstraat en 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mei 2026 een besluit genomen op de aanvraag. De vergunning is aangevraagd voor Bandjesavond op 15 augustus 2026 op locatie Dorpscentrum: Zijdstraat, Marktstraat, Schoolstraat, Dorpsstraat, Weteringstraat, Punterstraat en Molen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6-00002556. De evenementenvergunning is toegekend.</text:p>
            <text:p text:style-name="common-al">
            <text:span text:style-name="nadrukvet">Evenement verplaatst naar 15 augustus 2026</text:span>
          </text:p>
            <text:p text:style-name="common-al">Eerder is een vergunning afgegeven voor bandjesavond op 27 juni 2026 (zie <text:a xlink:href="https://zoek.officielebekendmakingen.nl/gmb-2026-224262.html" xlink:type="simple">Gemeenteblad 2026, 224262</text:a>). In verband met het noodweer op die dag is het evenement afgelast. Het evenement staat nu gepland voor 15 augustus 2026.</text:p>
            <text:p text:style-name="common-al">
            <text:span text:style-name="nadrukvet">Bent u het niet eens met het besluit?</text:span>
          </text:p>
            <text:p text:style-name="common-al">U kunt Gemeente Aalsmeer tot 19 jun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25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744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556</meta:user-defined>
    <meta:user-defined meta:name="DCTERMS.abstract">Betreft:  besluit op locatie Dorpscentrum: Zijdstraat, Marktstraat, Schoolstraat, Dorpsstraat, Weteringstraat, Punterstraat en Molenplein</meta:user-defined>
    <dc:language>nl</dc:language>
    <meta:user-defined meta:name="OVERHEIDop.locatietype/OVERHEIDop.gebiedsmarkering">Punt</meta:user-defined>
    <meta:user-defined meta:name="DC.title">Aanvraag vergunning toegekend voor Bandjesavond op 15 augustus 2026, Dorpscentrum: Zijdstraat, Marktstraat, Schoolstraat, Dorpsstraat, Weteringstraat, Punterstraat en Molenplei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7445</meta:user-defined>
    <meta:user-defined meta:name="OVERHEIDop.GmbID/DC.identifier">gmb-2026-337445</meta:user-defined>
    <meta:user-defined meta:name="OVERHEIDop.versieInformatie"/>
  </office:meta>
</office:document-meta>
</file>