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aan de Kastanjelaan,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juli 2026 een evenementenmelding ontvangen. De melding gaat over het organiseren van een buurtfeest op 22 augustus 2026 aan de Kastanjelaan,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6-02473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44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4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473</meta:user-defined>
    <meta:user-defined meta:name="DCTERMS.abstract">Betreft: evenementenmelding op locatie Kastanjelaan 37, 7221GL Steender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voor het organiseren van een buurtfeest aan de Kastanjelaan, Steender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44</meta:user-defined>
    <meta:user-defined meta:name="OVERHEIDop.GmbID/DC.identifier">gmb-2026-337444</meta:user-defined>
    <meta:user-defined meta:name="OVERHEIDop.versieInformatie"/>
  </office:meta>
</office:document-meta>
</file>