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3509, nieuwbouw ten behoeve van afdeling psychiatrie van het ZGT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53509</text:p>
            <text:p text:style-name="common-al">
            <text:span text:style-name="nadrukvet">Uiterlijke besluitdatum:</text:span> 06-03-2026</text:p>
            <text:p text:style-name="common-al">
            <text:span text:style-name="nadrukvet">Locatie:</text:span> Zilvermeeuw 1 7609PP Almelo</text:p>
            <text:p text:style-name="common-al">
            <text:span text:style-name="nadrukvet">Projectomschrijving:</text:span> Nieuwbouw ten behoeve van afdeling psychiatrie van het ZGT Zilvermeeuw 1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3509</meta:user-defined>
    <meta:user-defined meta:name="DCTERMS.abstract">Nieuwbouw ten behoeve van afdeling psychiatrie van het ZGT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3509, nieuwbouw ten behoeve van afdeling psychiatrie van het ZGT Zilvermeeuw 1 te Almelo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44</meta:user-defined>
    <meta:user-defined meta:name="OVERHEIDop.GmbID/DC.identifier">gmb-2026-33744</meta:user-defined>
    <meta:user-defined meta:name="OVERHEIDop.versieInformatie"/>
  </office:meta>
</office:document-meta>
</file>