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 organiseren van een sport en spel activiteit op het marktplein (Hof) namens Bergeijk Active op 5 augustus 2026 van 14:00 uur tot 16:3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7874</text:p>
            <text:p text:style-name="common-al">Ontvangstdatum melding: 30-06-2026</text:p>
            <text:p text:style-name="common-al">Omschrijving:  organiseren van een sport en spel activiteit op het marktplein (Hof) namens Bergeijk Active op 5 augustus 2026 van 14:00 uur tot 16:30 uur.</text:p>
            <text:p text:style-name="common-al">Activiteit: Evenement,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3743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3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3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7874</meta:user-defined>
    <meta:user-defined meta:name="DCTERMS.abstract">organiseren van een sport en spel activiteit op het marktplein (Hof) namens Bergeijk Active op 5 augustus 2026 van 14:00 uur tot 16:30 uur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over  organiseren van een sport en spel activiteit op het marktplein (Hof) namens Bergeijk Active op 5 augustus 2026 van 14:00 uur tot 16:30 uur.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439</meta:user-defined>
    <meta:user-defined meta:name="OVERHEIDop.GmbID/DC.identifier">gmb-2026-337439</meta:user-defined>
    <meta:user-defined meta:name="OVERHEIDop.versieInformatie"/>
  </office:meta>
</office:document-meta>
</file>