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pweg 4, 5476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6</text:p>
            <text:p text:style-name="common-al">het bouwen van een bijgebouw (open veldschuu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4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4</meta:user-defined>
    <meta:user-defined meta:name="DCTERMS.abstract">Datum ontvangst: 10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ampweg 4, 5476VC Vorstenbo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435</meta:user-defined>
    <meta:user-defined meta:name="OVERHEIDop.GmbID/DC.identifier">gmb-2026-337435</meta:user-defined>
    <meta:user-defined meta:name="OVERHEIDop.versieInformatie"/>
  </office:meta>
</office:document-meta>
</file>