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v, Loosbroeksestraat 4 Heesch’</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v, Loosbroeksestraat 4 Heesch’ betreft het omzetten van de agrarische functie naar bedrijf en de realisatie van twee ruimte-voor-ruimte-woningen op het adres Loosbroeksestraat 4 te Heesch. </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v-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text:a xlink:href="https://www.raadvanstate.nl/overrvs/bestuursrechtspraak/hoger-beroep/" xlink:type="simple">Raad van State</text:a>.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op de dag waarop vier weken zijn verstreken sinds de dag waarop de gemeente het vaststellingsbesluit bekend gemaakt heeft.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74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v-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v, Loosbroeksestraat 4 Heesch’</meta:user-defined>
    <meta:user-defined meta:name="DCTERMS.W3CDTF/DCTERMS.available">2026-07-22</meta:user-defined>
    <meta:user-defined meta:name="DCTERMS.W3CDTF/OVERHEIDop.jaargang">2026</meta:user-defined>
    <meta:user-defined meta:name="OVERHEIDop.publicationIssue">337432</meta:user-defined>
    <meta:user-defined meta:name="OVERHEIDop.GmbID/DC.identifier">gmb-2026-337432</meta:user-defined>
    <meta:user-defined meta:name="OVERHEIDop.versieInformatie"/>
  </office:meta>
</office:document-meta>
</file>