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Narcisstraat 20, 3202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rcisstraat 20  </text:p>
            <text:p text:style-name="common-al">3202 J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8340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2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74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8340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Narcisstraat 20, 3202 JP Spijkeniss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29</meta:user-defined>
    <meta:user-defined meta:name="OVERHEIDop.GmbID/DC.identifier">gmb-2026-337429</meta:user-defined>
    <meta:user-defined meta:name="OVERHEIDop.versieInformatie"/>
  </office:meta>
</office:document-meta>
</file>