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oommarter d.d.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-07-2026</text:p>
            <text:p text:style-name="common-al">Omschrijving: buurtfeest Boommarter</text:p>
            <text:p text:style-name="common-al">Locatie: Boommarter 18, 7325 AX Apeldoorn</text:p>
            <text:p text:style-name="common-al">Zaaknummer: 02006267986</text:p>
            <text:p text:style-name="common-al">Datum evenement: 26 september 2026</text:p>
            <text:p text:style-name="common-al">Tijdstip evenement: 20:00-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4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67986</meta:user-defined>
    <dc:language>nl</dc:language>
    <meta:user-defined meta:name="OVERHEIDop.locatietype/OVERHEIDop.gebiedsmarkering">Punt</meta:user-defined>
    <meta:user-defined meta:name="DC.title">Besluit evenementenvergunning Buurtfeest Boommarter d.d. 26 september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28</meta:user-defined>
    <meta:user-defined meta:name="OVERHEIDop.GmbID/DC.identifier">gmb-2026-337428</meta:user-defined>
    <meta:user-defined meta:name="OVERHEIDop.versieInformatie"/>
  </office:meta>
</office:document-meta>
</file>