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tin Luther Kingstraat 9, 1921EV Akersloot, het bouwen van een schuur, datum ontvangst 6 juli 2026 (Z2026-00006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4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62</meta:user-defined>
    <meta:user-defined meta:name="DCTERMS.abstract">Martin Luther Kingstraat 9, 1921EV Akersloot, het bouwen van een schuur, datum ontvangst 6 juli 2026 (Z2026-00006062)</meta:user-defined>
    <dc:language>nl</dc:language>
    <meta:user-defined meta:name="OVERHEIDop.locatietype/OVERHEIDop.gebiedsmarkering">Vlak</meta:user-defined>
    <meta:user-defined meta:name="DC.title">Gemeente Castricum, ontvangen aanvraag omgevingsvergunning, Martin Luther Kingstraat 9, 1921EV Akersloot, het bouwen van een schuur, datum ontvangst 6 juli 2026 (Z2026-00006062)</meta:user-defined>
    <meta:user-defined meta:name="DCTERMS.W3CDTF/DCTERMS.available">2026-07-15</meta:user-defined>
    <meta:user-defined meta:name="DCTERMS.W3CDTF/OVERHEIDop.jaargang">2026</meta:user-defined>
    <meta:user-defined meta:name="OVERHEIDop.publicationIssue">337426</meta:user-defined>
    <meta:user-defined meta:name="OVERHEIDop.GmbID/DC.identifier">gmb-2026-337426</meta:user-defined>
    <meta:user-defined meta:name="OVERHEIDop.versieInformatie"/>
  </office:meta>
</office:document-meta>
</file>