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Carel Fabritiuslaan 17 2343S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arel Fabritiuslaan 17 2343SE Oegstgeest - aanleggen kabelgoot in openbaar gebied (09-07-2026/ Z/26/2415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74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154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Carel Fabritiuslaan 17 2343SE Oegstge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20</meta:user-defined>
    <meta:user-defined meta:name="OVERHEIDop.GmbID/DC.identifier">gmb-2026-337420</meta:user-defined>
    <meta:user-defined meta:name="OVERHEIDop.versieInformatie"/>
  </office:meta>
</office:document-meta>
</file>