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wijzigen van een uitweg - Dr. Poelsstraat 1, 5481BZ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9 juni 2026 ingediende aanvraag om een omgevingsvergunning (met kenmerk OW-2026-2805) voor het wijzigen van een uitwe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741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1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2805</meta:user-defined>
    <meta:user-defined meta:name="DCTERMS.abstract">Gemeente Meierijstad – Ingetrokken aanvraag - omgevingsvergunning - wijzigen van een uitweg - Dr. Poelsstraat 1, 5481BZ Schijnd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wijzigen van een uitweg - Dr. Poelsstraat 1, 5481BZ Schijnd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418</meta:user-defined>
    <meta:user-defined meta:name="OVERHEIDop.GmbID/DC.identifier">gmb-2026-337418</meta:user-defined>
    <meta:user-defined meta:name="OVERHEIDop.versieInformatie"/>
  </office:meta>
</office:document-meta>
</file>