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een monumentale wateruitlaat aan de Rotte, nabij Rottedijk 5, sectie C, nummer 622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1533  Aan de Rotte, nabij Rottedijk 5, sectie C, nummer 6223, Bleiswijk.</text:p>
            <text:p text:style-name="common-al">Het restaureren van een monumentale wateruitlaat (verzonden 07-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4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533</meta:user-defined>
    <dc:language>nl</dc:language>
    <meta:user-defined meta:name="OVERHEIDop.locatietype/OVERHEIDop.gebiedsmarkering">Perceel</meta:user-defined>
    <meta:user-defined meta:name="DC.title">Toestemming voor het restaureren van een monumentale wateruitlaat aan de Rotte, nabij Rottedijk 5, sectie C, nummer 6223 te Bleiswijk</meta:user-defined>
    <meta:user-defined meta:name="DCTERMS.W3CDTF/DCTERMS.available">2026-07-15</meta:user-defined>
    <meta:user-defined meta:name="DCTERMS.W3CDTF/OVERHEIDop.jaargang">2026</meta:user-defined>
    <meta:user-defined meta:name="OVERHEIDop.publicationIssue">337415</meta:user-defined>
    <meta:user-defined meta:name="OVERHEIDop.GmbID/DC.identifier">gmb-2026-337415</meta:user-defined>
    <meta:user-defined meta:name="OVERHEIDop.versieInformatie"/>
  </office:meta>
</office:document-meta>
</file>