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Randel 20, 9363 HC Marum, Marum (MRM01) F 5820</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Westerkwartier een aanvraag ontvangen voor het vergroten van een woning  op locatie Randel 20, 9363 HC Marum, Marum (MRM01) F 5820. De aanvraag is geregistreerd onder zaaknummer 202619222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4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Randel 20, 9363 HC Marum, Marum (MRM01) F 5820</meta:user-defined>
    <meta:user-defined meta:name="DCTERMS.W3CDTF/DCTERMS.available">2026-07-15</meta:user-defined>
    <meta:user-defined meta:name="DCTERMS.W3CDTF/OVERHEIDop.jaargang">2026</meta:user-defined>
    <meta:user-defined meta:name="OVERHEIDop.publicationIssue">337414</meta:user-defined>
    <meta:user-defined meta:name="OVERHEIDop.GmbID/DC.identifier">gmb-2026-337414</meta:user-defined>
    <meta:user-defined meta:name="OVERHEIDop.versieInformatie"/>
  </office:meta>
</office:document-meta>
</file>