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het nieuw plaatsen van een voorzieningengebouw aan Weeldsedijk 1 5095EC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verbouwen en het nieuw plaatsen van een voorzieningengebouw aan Weeldsedijk 1 5095EC Hooge Mierde. Het kenmerk van de gemeente voor deze zaak is 1667654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74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6540</meta:user-defined>
    <meta:user-defined meta:name="DCTERMS.abstract">verbouwen en het nieuw plaatsen van een voorzieningengebouw</meta:user-defined>
    <dc:language>nl</dc:language>
    <meta:user-defined meta:name="OVERHEIDop.locatietype/OVERHEIDop.gebiedsmarkering">Vlak</meta:user-defined>
    <meta:user-defined meta:name="DC.title">Aanvraag vergunning voor het verbouwen en het nieuw plaatsen van een voorzieningengebouw aan Weeldsedijk 1 5095EC Hooge Mier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12</meta:user-defined>
    <meta:user-defined meta:name="OVERHEIDop.GmbID/DC.identifier">gmb-2026-337412</meta:user-defined>
    <meta:user-defined meta:name="OVERHEIDop.versieInformatie"/>
  </office:meta>
</office:document-meta>
</file>