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ijziging omgevingsplan gemeente Amersfoort,  ‘The Key’ Inputplein 1 Hoefkwartier</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de gemeenteraad van Amersfoort bekend dat zij het voornemen heeft om het omgevingsplan voor de ontwikkeling ‘The Key’ aan het Inputplein 1 Hoefkwartier te wijzigen.</text:p>
            <text:p text:style-name="common-al">
            <text:span text:style-name="nadrukvet">Wat is het doel van het omgevingsplan?</text:span>
          </text:p>
            <text:p text:style-name="common-al">Het omgevingsplan wordt gewijzigd om de realisatie van 553 woningen, kleinschalige horeca, commerciële dienstverlening en een kleine supermarkt mogelijk te maken op het perceel aan het Inputplein 1. Hiervoor wordt het bestaande kantoor gesloopt. Voor het Inputplein 1 geldt het tijdelijk deel van het omgevingsplan ‘Bedrijventerreinen e.o. en snelwegen’ dat is gebaseerd op de Wet ruimtelijke ordening. In het plangebied geldt de bestemming 'Gemengd – 1’ welke gronden o.a. zijn aangewezen voor gemengde doeleinden in de vorm van kantoren, onderwijs, bedrijven in de categorie 2, vrije tijdsvoorzieningen, persoonlijke dienstverlening en maatschappelijke functies. Het realiseren van woningen, horeca en een supermarkt is niet toegestaan. Om de herontwikkeling van het terrein mogelijk te maken wordt daarom een wijziging van het omgevingsplan opgesteld.</text:p>
            <text:p text:style-name="common-al">
            <text:span text:style-name="nadrukvet">Participatie</text:span>
          </text:p>
            <text:p text:style-name="common-al">Op dit moment is het nog niet mogelijk om te reageren op de wijziging van het plan. De wijziging van het omgevingsplan bevindt zich nog in de voorbereidende fase. Bij de totstandkoming van het Ontwikkelkader is reeds uitgebreid geparticipeerd met pandeigenaren, ondernemers, klankbordgroepen, Hoefkwartiermakerstafel en in het Hoef Café. In 2019 hebben reeds diverse overlegpartners de mogelijkheid gehad om op het concept-ontwerpbestemmingsplan te reageren. Vervolgens zijn omwonenden en andere betrokkenen in 2021 over het eerste bouwplan van voormalig ontwikkelaar Certitudo Capital tijdens een (online) informatie- en participatiefonds geïnformeerd over de bouwplannen. Op 4 juni 2026 zijn de bouwplannen tijdens het Hoef Café gepresenteerd. In het omgevingsplan wordt een hoofdstuk participatie opgenomen waarin wordt beschreven hoe burgers, bedrijven, maatschappelijke organisaties en andere bestuursorganen bij de voorbereiding betrokken zijn.</text:p>
            <text:p text:style-name="common-al">
            <text:span text:style-name="nadrukvet">Vervolg</text:span>
          </text:p>
            <text:p text:style-name="common-al">Zodra het plan er klaar voor is wordt de ontwerp wijziging van het omgevingsplan ter inzage gelegd. Dan is het mogelijk om op het plan te reageren. Via een officiële bekendmaking op <text:a xlink:href="http://www.overheid.nl/" xlink:type="simple">Overheid.nl(link is extern)</text:a> (en ook te bekijken op de pagina <text:a xlink:href="https://www.amersfoort.nl/plannen-procedure" xlink:type="simple">Plannen in procedure</text:a>) wordt aangekondigd wanneer dat is en hoe men kan reageren. </text:p>
            <text:p text:style-name="common-al">Voor meer informatie over deze kennisgeving kunt u contact opnemen met het team Planologisch-juridische Zaken via telefoonnummer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74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Kennisgeving ontwerp wijziging omgevingsplan gemeente Amersfoort,  ‘The Key’ Inputplein 1 Hoefkwartier</meta:user-defined>
    <meta:user-defined meta:name="DCTERMS.W3CDTF/DCTERMS.available">2026-07-15</meta:user-defined>
    <meta:user-defined meta:name="DCTERMS.W3CDTF/OVERHEIDop.jaargang">2026</meta:user-defined>
    <meta:user-defined meta:name="OVERHEIDop.publicationIssue">337407</meta:user-defined>
    <meta:user-defined meta:name="OVERHEIDop.GmbID/DC.identifier">gmb-2026-337407</meta:user-defined>
    <meta:user-defined meta:name="OVERHEIDop.versieInformatie"/>
  </office:meta>
</office:document-meta>
</file>