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duurzaming woning, verbetering van het binnenklimaat en plaatsen schutting Merwedestraat 13, 3207 R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duurzaming woning, verbetering van het binnenklimaat en plaatsen schut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omgevingsplan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rwedestraat 13  </text:p>
            <text:p text:style-name="common-al">3207 R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33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4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3389</meta:user-defined>
    <meta:user-defined meta:name="DCTERMS.abstract">Verduurzaming woning, verbetering van het binnenklimaat en plaatsen schutting</meta:user-defined>
    <dc:language>nl</dc:language>
    <meta:user-defined meta:name="OVERHEIDop.locatietype/OVERHEIDop.gebiedsmarkering">Punt</meta:user-defined>
    <meta:user-defined meta:name="DC.title">Gemeente Nissewaard - Aanvraag omgevingsvergunning verduurzaming woning, verbetering van het binnenklimaat en plaatsen schutting Merwedestraat 13, 3207 RH Spijkeniss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05</meta:user-defined>
    <meta:user-defined meta:name="OVERHEIDop.GmbID/DC.identifier">gmb-2026-337405</meta:user-defined>
    <meta:user-defined meta:name="OVERHEIDop.versieInformatie"/>
  </office:meta>
</office:document-meta>
</file>