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iathlonworld x Hoka Reestrun 10 oktober 2026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riathlonworld x Hoka Reestrun 10 oktober 2026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7-2026. We nemen waarschijnlijk voor 06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74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4791</meta:user-defined>
    <dc:language>nl</dc:language>
    <meta:user-defined meta:name="OVERHEIDop.locatietype/OVERHEIDop.gebiedsmarkering">Lijn</meta:user-defined>
    <meta:user-defined meta:name="DC.title">Aanvraag Evenementenvergunning, Triathlonworld x Hoka Reestrun 10 oktober 2026, Meppel en omgev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03</meta:user-defined>
    <meta:user-defined meta:name="OVERHEIDop.GmbID/DC.identifier">gmb-2026-337403</meta:user-defined>
    <meta:user-defined meta:name="OVERHEIDop.versieInformatie"/>
  </office:meta>
</office:document-meta>
</file>