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verkoophuisje bij het Thomashuis aan Zuidhollandsedijk 53, 5171 TK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Zuidhollandsedijk 53, 5171 TK Kaatsheuvel,</text:span> het bouwen van een verkoophuisje bij het Thomashuis (0809Z2610072 verzonden 13-07-2026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37402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402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402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610072</meta:user-defined>
    <dc:language>nl</dc:language>
    <meta:user-defined meta:name="OVERHEIDop.locatietype/OVERHEIDop.gebiedsmarkering">Punt</meta:user-defined>
    <meta:user-defined meta:name="DC.title">Toestemming voor het bouwen van een verkoophuisje bij het Thomashuis aan Zuidhollandsedijk 53, 5171 TK Kaatsheuvel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402</meta:user-defined>
    <meta:user-defined meta:name="OVERHEIDop.GmbID/DC.identifier">gmb-2026-337402</meta:user-defined>
    <meta:user-defined meta:name="OVERHEIDop.versieInformatie"/>
  </office:meta>
</office:document-meta>
</file>