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oester Duinkamp 2026 van 27 juli tot en met 31 juli 2026 aan Wieksloterweg OZ 10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8 juli 2026 (Verzonden op 8 juli 2026) op grond van artikel 4:18 van de Algemene Plaatselijke Verordening Soest ontheffing hebben verleend voor kamperen aan de Wieksloterweg OZ 10 te Soest van 27 juli tot en met 31 juli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73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75738</meta:user-defined>
    <dc:language>nl</dc:language>
    <meta:user-defined meta:name="OVERHEIDop.locatietype/OVERHEIDop.gebiedsmarkering">Adres</meta:user-defined>
    <meta:user-defined meta:name="DC.title">Toestemming voor het Soester Duinkamp 2026 van 27 juli tot en met 31 juli 2026 aan Wieksloterweg OZ 10 te So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99</meta:user-defined>
    <meta:user-defined meta:name="OVERHEIDop.GmbID/DC.identifier">gmb-2026-337399</meta:user-defined>
    <meta:user-defined meta:name="OVERHEIDop.versieInformatie"/>
  </office:meta>
</office:document-meta>
</file>