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locatie Iseldoks DOK2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oetinchem heeft in het kader van de Wet geluidhinder een hogere grenswaarde vanwege industrielawaai vastgesteld voor nieuwe woningen in het plan Iseldoks DOK2 in Doetinchem.</text:p>
            <text:p text:style-name="common-al">Het bouwplan is akoestisch onderzocht en hieruit is gebleken dat de geluidbelasting vanwege industrielawaai van bedrijventerrein Hamburgerbroek (i.c. de Papierfabriek Doetinchem) op de gevels van de nieuwe woningen hoger is dan de wettelijke voorkeurgrenswaarde dan wel de eerder verleende hogere waarden geluid. Voor deze woningen gaat de gemeente hogere waarden vaststellen.</text:p>
            <text:p text:style-name="common-al">De procedure tot het vaststellen van hogere waarde geluid wordt gecombineerd met de procedure tot de betrokken omgevingsvergunning.</text:p>
            <text:p text:style-name="common-al">Van 15 juli 2026 tot en met 25 augustus 2026 ligt de aanvraag met de daarbij behorende akoestische rapportage en het besluit ter inzage bij de Gemeentewinkel van het stadhuis van Doetinchem. </text:p>
            <text:p text:style-name="common-al">Binnen deze termijn kunnen belanghebbenden bezwaar indienen bij de gemeente Doetinchem, postbus 9020, 7000 HA Doetinchem. </text:p>
            <text:p text:style-name="common-al">Voor informatie over dit besluit kunt u contact opnemen met de Gemeentewinkel, tel. (0314) 377 3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73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Punt</meta:user-defined>
    <meta:user-defined meta:name="DC.title">Besluit hogere waarde geluid locatie Iseldoks DOK2 Doetinchem</meta:user-defined>
    <meta:user-defined meta:name="OVERHEIDop.datumEindeReactietermijn">2026-08-25</meta:user-defined>
    <meta:user-defined meta:name="OVERHEIDop.TilID/OVERHEIDop.terinzageleggingOP">til-2026-27947</meta:user-defined>
    <meta:user-defined meta:name="DCTERMS.W3CDTF/DCTERMS.available">2026-07-15</meta:user-defined>
    <meta:user-defined meta:name="DCTERMS.W3CDTF/OVERHEIDop.jaargang">2026</meta:user-defined>
    <meta:user-defined meta:name="OVERHEIDop.publicationIssue">337397</meta:user-defined>
    <meta:user-defined meta:name="OVERHEIDop.GmbID/DC.identifier">gmb-2026-337397</meta:user-defined>
    <meta:user-defined meta:name="OVERHEIDop.versieInformatie"/>
  </office:meta>
</office:document-meta>
</file>