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Stuyv Inn, te Stuijvenburchstraat 143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9 juli 2026</text:p>
            <text:p text:style-name="common-al">Naam: Stuyv Inn B.V.</text:p>
            <text:p text:style-name="common-al">Locatie: Stuijvenburchstraat 143 te Eerbeek</text:p>
            <text:p text:style-name="common-al">periode: 10 juli 2026 tot 11 juli 2027, maandag t/m zondag van 10.30 uur tot 23.00 uur </text:p>
            <text:p text:style-name="common-al">Zaaknummer: Z12764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3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terrasvergunning, Stuyv Inn, te Stuijvenburchstraat 143 te Eerbeek</meta:user-defined>
    <meta:user-defined meta:name="DCTERMS.W3CDTF/DCTERMS.available">2026-07-15</meta:user-defined>
    <meta:user-defined meta:name="DCTERMS.W3CDTF/OVERHEIDop.jaargang">2026</meta:user-defined>
    <meta:user-defined meta:name="OVERHEIDop.publicationIssue">337390</meta:user-defined>
    <meta:user-defined meta:name="OVERHEIDop.GmbID/DC.identifier">gmb-2026-337390</meta:user-defined>
    <meta:user-defined meta:name="OVERHEIDop.versieInformatie"/>
  </office:meta>
</office:document-meta>
</file>