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serre op het perceel Baak van Tholen 4, 3826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serre op het perceel Baak van Tholen 4, 3826 HE Amersfoort</text:span>
          </text:p>
            <text:p text:style-name="common-al">De Gemeente Amersfoort heeft op 22-01-2026 een aanvraag voor een omgevingsvergunning ontvangen voor het realiseren van een dakserre op het perceel Baak van Tholen 4, 3826 HE Amersfoort, met kenmerk CLZ-000324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3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408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serre op het perceel Baak van Tholen 4, 3826 HE Amersfoor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39</meta:user-defined>
    <meta:user-defined meta:name="OVERHEIDop.GmbID/DC.identifier">gmb-2026-33739</meta:user-defined>
    <meta:user-defined meta:name="OVERHEIDop.versieInformatie"/>
  </office:meta>
</office:document-meta>
</file>