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twee panden en realiseren vijf woningen, Langestraat 32A, 9671 PH Winschoten en Venne 113, 113A, 113B, 113C, 113D, 113E, 9671 E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7/2026, verbouwen twee panden en realiseren vijf woningen, Langestraat 32A, 9671 PH Winschoten en Venne 113, 113A, 113B, 113C, 113D, 113E, 9671 E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3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Oldambt, verleende omgevingsvergunning, verbouwen twee panden en realiseren vijf woningen, Langestraat 32A, 9671 PH Winschoten en Venne 113, 113A, 113B, 113C, 113D, 113E, 9671 EP Winschoten</meta:user-defined>
    <meta:user-defined meta:name="DCTERMS.W3CDTF/DCTERMS.available">2026-07-15</meta:user-defined>
    <meta:user-defined meta:name="DCTERMS.W3CDTF/OVERHEIDop.jaargang">2026</meta:user-defined>
    <meta:user-defined meta:name="OVERHEIDop.publicationIssue">337389</meta:user-defined>
    <meta:user-defined meta:name="OVERHEIDop.GmbID/DC.identifier">gmb-2026-337389</meta:user-defined>
    <meta:user-defined meta:name="OVERHEIDop.versieInformatie"/>
  </office:meta>
</office:document-meta>
</file>