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rmtenet voor het distribueren van aardwarmte aan Langs de Cyclamenweg en Petuniaweg, sectie D nummers 3192, 3301, 3302, 3235, 3441, 3491, 3492, 3236, 3194, 3246, 3248, 3252, 3251, 3247, 3250, 3197, 3196 en 3195 te Bleiswijk en langs de Benjamin Vermeerweg, sectie A nummer 82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9651 Langs de Cyclamenweg en Petuniaweg, sectie D nummers 3192, 3301, 3302, 3235, 3441, 3491, 3492, 3236, 3194, 3246, 3248, 3252, 3251, 3247, 3250, 3197, 3196 en 3195 te Bleiswijk en langs de Benjamin Vermeerweg, sectie A nummer 8217, Berkel en Rodenrijs.</text:p>
            <text:p text:style-name="common-al">Het aanleggen van een warmtenet voor het distribueren van aardwarmte (verzonden 06-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651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anleggen van een warmtenet voor het distribueren van aardwarmte aan Langs de Cyclamenweg en Petuniaweg, sectie D nummers 3192, 3301, 3302, 3235, 3441, 3491, 3492, 3236, 3194, 3246, 3248, 3252, 3251, 3247, 3250, 3197, 3196 en 3195 te Bleiswijk en langs de Benjamin Vermeerweg, sectie A nummer 8217 te Berkel en Rodenrijs</meta:user-defined>
    <meta:user-defined meta:name="DCTERMS.W3CDTF/DCTERMS.available">2026-07-15</meta:user-defined>
    <meta:user-defined meta:name="DCTERMS.W3CDTF/OVERHEIDop.jaargang">2026</meta:user-defined>
    <meta:user-defined meta:name="OVERHEIDop.publicationIssue">337388</meta:user-defined>
    <meta:user-defined meta:name="OVERHEIDop.GmbID/DC.identifier">gmb-2026-337388</meta:user-defined>
    <meta:user-defined meta:name="OVERHEIDop.versieInformatie"/>
  </office:meta>
</office:document-meta>
</file>