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stolpwoning , Langereis 36, 1718MC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verbouwen van de stolpwoning  op locatie Langereis 36, 1718MC Hoogwou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0 augustus 2026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</text:p>
            <text:p text:style-name="common-al"/>
            <text:p text:style-name="common-al">
            <text:span text:style-name="nadrukvet">Wilt u meer informatie?</text:span>
          </text:p>
            <text:p text:style-name="common-al">Het besluit en de bijbehorende stukken liggen ter inzage in het gemeentehuis van Opmeer, adres; Klaproos 1, 1716 VS Opmeer. U kunt deze opvragen bij de afdeling Ruimte &amp; Ondernemen, vakgebied vergunningen. Dat doet u door een verzoek te mailen aan <text:a xlink:href="mailto:vergunningen@opmeer.nl" xlink:type="simple">vergunningen@opmeer.nl </text:a> Vermeld in uw mailbericht ook uw telefoonnummer en geef duidelijk aan welke aanvraag u wilt inzien. U krijgt dan via een antwoordmail een digitale versie van de stukken aangeboden.</text:p>
            <text:p text:style-name="common-al">Als u toch de stukken in papieren vorm wilt inzien, kan dat alleen op afspraak. U kunt ons bereiken via 0226 - 363 333 voor het maken van een afspraak.</text:p>
            <text:p text:style-name="common-al"/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zwaar gaat, heeft dit geen schorsende werking. Dat betekent dat het besluit blijft gelden in de tijd dat uw bezwaar in behandeling is. Is er spoed en kunt u een beslissing op uw bezwaar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zwaar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3738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94</meta:user-defined>
    <meta:user-defined meta:name="DCTERMS.abstract">Betreft: Besluit op locatie Langereis 36, 1718MC Hoogwoud</meta:user-defined>
    <dc:language>nl</dc:language>
    <meta:user-defined meta:name="OVERHEIDop.locatietype/OVERHEIDop.gebiedsmarkering">Vlak</meta:user-defined>
    <meta:user-defined meta:name="DC.title">Toestemming voor het verbouwen van de stolpwoning , Langereis 36, 1718MC Hoogwou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87</meta:user-defined>
    <meta:user-defined meta:name="OVERHEIDop.GmbID/DC.identifier">gmb-2026-337387</meta:user-defined>
    <meta:user-defined meta:name="OVERHEIDop.versieInformatie"/>
  </office:meta>
</office:document-meta>
</file>