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okter Lantinkstraat 16, 3832KV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0452 voor een Aanvraag beschikking behandelen op locatie Dokter Lantinkstraat 16, 3832KV Leusden. De vergunning is Akkoord. Het besluit betreft het bouwen van een schuur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3 jul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73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52</meta:user-defined>
    <meta:user-defined meta:name="DCTERMS.abstract">Betreft: Beschikking op aanvraag op locatie Dokter Lantinkstraat 16, 3832KV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Dokter Lantinkstraat 16, 3832KV Leus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86</meta:user-defined>
    <meta:user-defined meta:name="OVERHEIDop.GmbID/DC.identifier">gmb-2026-337386</meta:user-defined>
    <meta:user-defined meta:name="OVERHEIDop.versieInformatie"/>
  </office:meta>
</office:document-meta>
</file>