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omweg 20, 9909AH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gemeente Eemsdelta een aanvraag ontvangen voor het realiseren van een woonbestemming op de locatie Achteromweg 20, 9909AH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38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634</meta:user-defined>
    <meta:user-defined meta:name="DCTERMS.abstract">9 juli 2026 voor het realiseren van een woonbestemming op de locatie Achteromweg 20, 9909AH Spijk.</meta:user-defined>
    <dc:language>nl</dc:language>
    <meta:user-defined meta:name="OVERHEIDop.locatietype/OVERHEIDop.gebiedsmarkering">Vlak</meta:user-defined>
    <meta:user-defined meta:name="DC.title">Kennisgeving ontvangst aanvraag omgevingsvergunning Achteromweg 20, 9909AH Sp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384</meta:user-defined>
    <meta:user-defined meta:name="OVERHEIDop.GmbID/DC.identifier">gmb-2026-337384</meta:user-defined>
    <meta:user-defined meta:name="OVERHEIDop.versieInformatie"/>
  </office:meta>
</office:document-meta>
</file>