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bruik percelen Festival Hongerige Wolf 2026, G. Gernaatweg en Oude Sluisbuur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7/2026, gebruik percelen Festival Hongerige Wolf 2026, G. Gernaatweg en Oude Sluisbuurt,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3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Gemeente Oldambt, verleende omgevingsvergunning, gebruik percelen Festival Hongerige Wolf 2026, G. Gernaatweg en Oude Sluisbuurt, Finsterwolde</meta:user-defined>
    <meta:user-defined meta:name="DCTERMS.W3CDTF/DCTERMS.available">2026-07-15</meta:user-defined>
    <meta:user-defined meta:name="DCTERMS.W3CDTF/OVERHEIDop.jaargang">2026</meta:user-defined>
    <meta:user-defined meta:name="OVERHEIDop.publicationIssue">337382</meta:user-defined>
    <meta:user-defined meta:name="OVERHEIDop.GmbID/DC.identifier">gmb-2026-337382</meta:user-defined>
    <meta:user-defined meta:name="OVERHEIDop.versieInformatie"/>
  </office:meta>
</office:document-meta>
</file>