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aspar Houbenstraat 1, 5018B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april 2026, geregistreerd onder zaak(nummer) Z2026-00004738, aangaande:</text:p>
            <text:p text:style-name="common-al">Omschrijving/naam: <text:span text:style-name="nadrukvet">plaatsen van een scootmobiel ruimte op eigen terrein</text:span></text:p>
            <text:p text:style-name="common-al">Locatie/adres: <text:span text:style-name="nadrukvet">Caspar Houbenstraat 1, 5018B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7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73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37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38</meta:user-defined>
    <meta:user-defined meta:name="DCTERMS.abstract">Z2026-00004738 - plaatsen van een scootmobiel ruimte op eigen 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Caspar Houbenstraat 1, 5018BN Til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76</meta:user-defined>
    <meta:user-defined meta:name="OVERHEIDop.GmbID/DC.identifier">gmb-2026-337376</meta:user-defined>
    <meta:user-defined meta:name="OVERHEIDop.versieInformatie"/>
  </office:meta>
</office:document-meta>
</file>