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Verlaagde Wellekade te Deventer (149290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V.O.F. Andree ontvangen voor een ontheffing straatartiest op 2 augustus 2026 van 17.00 uur tot 23.00 uur plaatsvindend op de Verlaagde Wellekade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49290-2026 noemen? De aanvraag ligt van 15 juli t/m 29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37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straatartiest, Verlaagde Wellekade te Deventer (149290-2026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72</meta:user-defined>
    <meta:user-defined meta:name="OVERHEIDop.GmbID/DC.identifier">gmb-2026-337372</meta:user-defined>
    <meta:user-defined meta:name="OVERHEIDop.versieInformatie"/>
  </office:meta>
</office:document-meta>
</file>