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plaatsen van twee dakkapellen aan de voorzijde van de woning  op het perceel De Maar 31 in Twisk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besloten (geregistreerd onder Z2025-00002113) om de verleende vergunning met zaaknummer Z-22-416932 voor het plaatsen van twee dakkapellen aan de voorzijde van de woning op locatie De Maar 31 in Twisk in te trekken.</text:p>
            <text:p text:style-name="common-al">Het besluit betreft de volgende activiteiten:</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6 maart 2026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3-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3</meta:user-defined>
    <meta:user-defined meta:name="DCTERMS.abstract">Betreft: Intrekkingsbesluit verleende vergunning op locatie De Maar 31 in Twisk</meta:user-defined>
    <dc:language>nl</dc:language>
    <meta:user-defined meta:name="OVERHEIDop.locatietype/OVERHEIDop.gebiedsmarkering">Punt</meta:user-defined>
    <meta:user-defined meta:name="DC.title">Besluit intrekken omgevingsvergunning voor het plaatsen van twee dakkapellen aan de voorzijde van de woning  op het perceel De Maar 31 in Twisk</meta:user-defined>
    <meta:user-defined meta:name="DCTERMS.W3CDTF/DCTERMS.available">2026-01-26</meta:user-defined>
    <meta:user-defined meta:name="DCTERMS.W3CDTF/OVERHEIDop.jaargang">2026</meta:user-defined>
    <meta:user-defined meta:name="OVERHEIDop.publicationIssue">33737</meta:user-defined>
    <meta:user-defined meta:name="OVERHEIDop.GmbID/DC.identifier">gmb-2026-33737</meta:user-defined>
    <meta:user-defined meta:name="OVERHEIDop.versieInformatie"/>
  </office:meta>
</office:document-meta>
</file>