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openbare weg ter hoogte van Lange Brinkweg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uli 2026 (Verzonden op 9 juli 2026) op grond van artikel 2:10 van de Algemene Plaatselijke Verordening Soest vergunning hebben verleend , voor het plaatsen van een hijskraan op de openbare weg ter hoogte van Lange Brinkweg 8 te Soest. Het obstakel wordt geplaatst in de periode van 22 juli 2026 07:00 uur tot 23 juli 2026 17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840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3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8407</meta:user-defined>
    <dc:language>nl</dc:language>
    <meta:user-defined meta:name="OVERHEIDop.locatietype/OVERHEIDop.gebiedsmarkering">Adres</meta:user-defined>
    <meta:user-defined meta:name="DC.title">Ontheffing voor het plaatsen van een hijskraan op de openbare weg ter hoogte van Lange Brinkweg 8 te So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65</meta:user-defined>
    <meta:user-defined meta:name="OVERHEIDop.GmbID/DC.identifier">gmb-2026-337365</meta:user-defined>
    <meta:user-defined meta:name="OVERHEIDop.versieInformatie"/>
  </office:meta>
</office:document-meta>
</file>