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van de Poelstraat 11, 4941AL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6 een besluit genomen op de aanvraag met zaaknummer Z2026-00000525 voor kapvergunning boom op bomenlijst Raamsdonksveer Van de Poelstraat 11 op locatie van de Poelstraat 11, 4941AL Raamsdonksveer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5 augustus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736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6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6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25</meta:user-defined>
    <meta:user-defined meta:name="DCTERMS.abstract">Betreft: beschikking op aanvraag op locatie van de Poelstraat 11, 4941AL Raamsdonksv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beschikking op aanvraag, van de Poelstraat 11, 4941AL Raamsdonksvee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7364</meta:user-defined>
    <meta:user-defined meta:name="OVERHEIDop.GmbID/DC.identifier">gmb-2026-337364</meta:user-defined>
    <meta:user-defined meta:name="OVERHEIDop.versieInformatie"/>
  </office:meta>
</office:document-meta>
</file>