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naar zorg en het verbouwen, verduurzamen en uitbreiden van het bouwwerk op de locatie Fazantstraat 20 te Alblasserdam zaaknummer 9003587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functie naar zorg en het verbouwen, verduurzamen en uitbreiden van het bouwwerk op de locatie Fazantstraat 20 te Alblasserdam</text:span>
          </text:p>
            <text:p text:style-name="common-al">De gemeente Alblasserdam heeft een vergunning verleend. De gemeente geeft hiermee toestemming voor Het wijzigen van de functie naar zorg en het verbouwen, verduurzamen en uitbreiden van het bouwwerk op de locatie Fazantstraat 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azantstraat 20 te Alblasserdam. U kunt nu reageren als u het hier niet mee eens bent.</text:p>
            <text:p text:style-name="common-al"/>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3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functie naar zorg en het verbouwen, verduurzamen en uitbreiden van het bouwwerk op de locatie Fazantstraat 20 te Alblasserdam zaaknummer 9003587541</meta:user-defined>
    <meta:user-defined meta:name="DCTERMS.W3CDTF/DCTERMS.available">2026-07-15</meta:user-defined>
    <meta:user-defined meta:name="DCTERMS.W3CDTF/OVERHEIDop.jaargang">2026</meta:user-defined>
    <meta:user-defined meta:name="OVERHEIDop.publicationIssue">337362</meta:user-defined>
    <meta:user-defined meta:name="OVERHEIDop.GmbID/DC.identifier">gmb-2026-337362</meta:user-defined>
    <meta:user-defined meta:name="OVERHEIDop.versieInformatie"/>
  </office:meta>
</office:document-meta>
</file>