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aanleg laag- en middenspanningskabels en kappen zeven bomen, nabij transformatorstation Poststraat 21,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7/2026, aanleg laag- en middenspanningskabels en kappen zeven bomen, nabij transformatorstation Poststraat 21,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5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735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5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5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Oldambt, verleende omgevingsvergunning, aanleg laag- en middenspanningskabels en kappen zeven bomen, nabij transformatorstation Poststraat 21, Scheemda</meta:user-defined>
    <meta:user-defined meta:name="DCTERMS.W3CDTF/DCTERMS.available">2026-07-15</meta:user-defined>
    <meta:user-defined meta:name="DCTERMS.W3CDTF/OVERHEIDop.jaargang">2026</meta:user-defined>
    <meta:user-defined meta:name="OVERHEIDop.publicationIssue">337357</meta:user-defined>
    <meta:user-defined meta:name="OVERHEIDop.GmbID/DC.identifier">gmb-2026-337357</meta:user-defined>
    <meta:user-defined meta:name="OVERHEIDop.versieInformatie"/>
  </office:meta>
</office:document-meta>
</file>