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125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L) Postweg 125 in De Cocksdorp: zaaknummer 3786367 Het realiseren van twee bouwvlakken voor twee vrijstaande woningen naast de aanwezige agrarische bedrijfswoning en het slopen van alle agrarische opstallen (ontvangen op 3 juli 2026): Omgevingsplanactiviteit.</text:p>
            <text:p text:style-name="last-al"> 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735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5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5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86367</meta:user-defined>
    <dc:language>nl</dc:language>
    <meta:user-defined meta:name="OVERHEIDop.locatietype/OVERHEIDop.gebiedsmarkering">Adres</meta:user-defined>
    <meta:user-defined meta:name="DC.title">Omgevingsvergunning Aangevraagd - Postweg 125 in De Cocksdorp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7354</meta:user-defined>
    <meta:user-defined meta:name="OVERHEIDop.GmbID/DC.identifier">gmb-2026-337354</meta:user-defined>
    <meta:user-defined meta:name="OVERHEIDop.versieInformatie"/>
  </office:meta>
</office:document-meta>
</file>