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introweek TU/e, terrein nabij Het Eeuwsel 42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21 </text:p>
            <text:p text:style-name="common-al"> Omschrijving: aanvraag kampeerontheffing t.b.v. introweek TU/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rein nabij Het Eeuwsel 42, Eindhoven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21</meta:user-defined>
    <meta:user-defined meta:name="DCTERMS.abstract">aanvraag kampeerontheffing t.b.v. introweek TU/e</meta:user-defined>
    <dc:language>nl</dc:language>
    <meta:user-defined meta:name="OVERHEIDop.locatietype/OVERHEIDop.gebiedsmarkering">Vlak</meta:user-defined>
    <meta:user-defined meta:name="DC.title">Besluit op aanvraag: aanvraag kampeerontheffing t.b.v. introweek TU/e, terrein nabij Het Eeuwsel 42,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52</meta:user-defined>
    <meta:user-defined meta:name="OVERHEIDop.GmbID/DC.identifier">gmb-2026-337352</meta:user-defined>
    <meta:user-defined meta:name="OVERHEIDop.versieInformatie"/>
  </office:meta>
</office:document-meta>
</file>