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uitbreiden van de woning op de locatie Karshoffstraat 10 in Heemskerk, zaaknummer ODIJ-Z-25-171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en uitbreiden van de woning op de locatie Karshoffstraat 1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7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en uitbreiden van de woning op de locatie Karshoffstraat 10 in Heemskerk, zaaknummer ODIJ-Z-25-171130</meta:user-defined>
    <meta:user-defined meta:name="DCTERMS.W3CDTF/DCTERMS.available">2026-01-26</meta:user-defined>
    <meta:user-defined meta:name="DCTERMS.W3CDTF/OVERHEIDop.jaargang">2026</meta:user-defined>
    <meta:user-defined meta:name="OVERHEIDop.publicationIssue">33735</meta:user-defined>
    <meta:user-defined meta:name="OVERHEIDop.GmbID/DC.identifier">gmb-2026-33735</meta:user-defined>
    <meta:user-defined meta:name="OVERHEIDop.versieInformatie"/>
  </office:meta>
</office:document-meta>
</file>