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loods - de Haspel-boven 5, 9354XL Zevenhuizen, Leek (LEE01) F 3287</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Westerkwartier een aanvraag ontvangen voor het realiseren van een loods op locatie de Haspel-boven 5, 9354XL Zevenhuizen, Leek (LEE01) F 3287. De aanvraag is geregistreerd onder zaaknummer 2026192220.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3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22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loods - de Haspel-boven 5, 9354XL Zevenhuizen, Leek (LEE01) F 3287</meta:user-defined>
    <meta:user-defined meta:name="DCTERMS.W3CDTF/DCTERMS.available">2026-07-15</meta:user-defined>
    <meta:user-defined meta:name="DCTERMS.W3CDTF/OVERHEIDop.jaargang">2026</meta:user-defined>
    <meta:user-defined meta:name="OVERHEIDop.publicationIssue">337347</meta:user-defined>
    <meta:user-defined meta:name="OVERHEIDop.GmbID/DC.identifier">gmb-2026-337347</meta:user-defined>
    <meta:user-defined meta:name="OVERHEIDop.versieInformatie"/>
  </office:meta>
</office:document-meta>
</file>