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plitsen kavel, tegenover Kloosterlaan 36, 9677 PR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7/2026, splitsen kavel, tegenover Kloosterlaan 36, 9677 PR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34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splitsen kavel, tegenover Kloosterlaan 36, 9677 PR Heiligerle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41</meta:user-defined>
    <meta:user-defined meta:name="OVERHEIDop.GmbID/DC.identifier">gmb-2026-337341</meta:user-defined>
    <meta:user-defined meta:name="OVERHEIDop.versieInformatie"/>
  </office:meta>
</office:document-meta>
</file>