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ontheffing kamperen t.b.v. Buurtcamping Eindhoven Tongelre, locatie Sumatralaan / Insulindelaan / Karpendonkse Pl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99 </text:p>
            <text:p text:style-name="common-al"> Omschrijving: aanvraagontheffing kamperen t.b.v. Buurtcamping Eindhoven Tongel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ie Sumatralaan / Insulindelaan / Karpendonkse Plas  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3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99</meta:user-defined>
    <meta:user-defined meta:name="DCTERMS.abstract">aanvraagontheffing kamperen t.b.v. Buurtcamping Eindhoven Tongelre</meta:user-defined>
    <dc:language>nl</dc:language>
    <meta:user-defined meta:name="OVERHEIDop.locatietype/OVERHEIDop.gebiedsmarkering">Vlak</meta:user-defined>
    <meta:user-defined meta:name="DC.title">Besluit op aanvraag: aanvraagontheffing kamperen t.b.v. Buurtcamping Eindhoven Tongelre, locatie Sumatralaan / Insulindelaan / Karpendonkse Pla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40</meta:user-defined>
    <meta:user-defined meta:name="OVERHEIDop.GmbID/DC.identifier">gmb-2026-337340</meta:user-defined>
    <meta:user-defined meta:name="OVERHEIDop.versieInformatie"/>
  </office:meta>
</office:document-meta>
</file>