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de plaatsing van een warmtepomp aan de zijkant van de woning, Schinkelweg 27 2712AZ Zoetermeer op 09-07-2026</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Omgevingsvergunning ontvangen voor het legaliseren van de plaatsing van een warmtepomp aan de zijkant van de woning op locatie Schinkelweg 27 2712AZ Zoetermeer. De aanvraag is geregistreerd onder zaaknummer 2026-09790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3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7900</meta:user-defined>
    <meta:user-defined meta:name="DCTERMS.abstract">het legaliseren van de plaatsing van een warmtepomp aan de zijkant van de woning</meta:user-defined>
    <dc:language>nl</dc:language>
    <meta:user-defined meta:name="OVERHEIDop.locatietype/OVERHEIDop.gebiedsmarkering">Vlak</meta:user-defined>
    <meta:user-defined meta:name="DC.title">Ingediende aanvraag omgevingsvergunning voor het legaliseren van de plaatsing van een warmtepomp aan de zijkant van de woning, Schinkelweg 27 2712AZ Zoetermeer op 09-07-2026</meta:user-defined>
    <meta:user-defined meta:name="DCTERMS.W3CDTF/DCTERMS.available">2026-07-15</meta:user-defined>
    <meta:user-defined meta:name="DCTERMS.W3CDTF/OVERHEIDop.jaargang">2026</meta:user-defined>
    <meta:user-defined meta:name="OVERHEIDop.publicationIssue">337339</meta:user-defined>
    <meta:user-defined meta:name="OVERHEIDop.GmbID/DC.identifier">gmb-2026-337339</meta:user-defined>
    <meta:user-defined meta:name="OVERHEIDop.versieInformatie"/>
  </office:meta>
</office:document-meta>
</file>