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Industrie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n melding ontvangen voor activiteiten op de locatie Industriestraat 6 in Holten. De melding betreft het verwijderen van asbest. Voor deze activiteiten geldt geen vergunningplicht. De melding is geregistreerd onder zaaknummer Z2026-0000249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3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493</meta:user-defined>
    <meta:user-defined meta:name="DCTERMS.abstract">Industriestraat 6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Industriestraat 6 in Hol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338</meta:user-defined>
    <meta:user-defined meta:name="OVERHEIDop.GmbID/DC.identifier">gmb-2026-337338</meta:user-defined>
    <meta:user-defined meta:name="OVERHEIDop.versieInformatie"/>
  </office:meta>
</office:document-meta>
</file>