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Nijverdalseweg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6 hebben wij een aanvraag ontvangen voor een oprit naast de woning op de locatie Nijverdalseweg 15 in Rijssen. De aanvraag is geregistreerd onder zaaknummer Z2026-000025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3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577</meta:user-defined>
    <meta:user-defined meta:name="DCTERMS.abstract">Nijverdalseweg 15 in Rijssen, een oprit naast de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Nijverdalseweg 15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334</meta:user-defined>
    <meta:user-defined meta:name="OVERHEIDop.GmbID/DC.identifier">gmb-2026-337334</meta:user-defined>
    <meta:user-defined meta:name="OVERHEIDop.versieInformatie"/>
  </office:meta>
</office:document-meta>
</file>