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Stationsstraat 1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7/2026, kappen boom, Stationsstraat 1, 9679 E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Stationsstraat 1, 9679 EA Scheem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32</meta:user-defined>
    <meta:user-defined meta:name="OVERHEIDop.GmbID/DC.identifier">gmb-2026-337332</meta:user-defined>
    <meta:user-defined meta:name="OVERHEIDop.versieInformatie"/>
  </office:meta>
</office:document-meta>
</file>