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en parkeerplek voor 2 auto`s Willem Kloosstraat 5, 3202 X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 en parkeerplek voor 2 auto`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lem Kloosstraat 5  </text:p>
            <text:p text:style-name="common-al">3202 X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336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3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83362</meta:user-defined>
    <meta:user-defined meta:name="DCTERMS.abstract">Het realiseren van een in/uitrit en parkeerplek voor 2 auto`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en parkeerplek voor 2 auto`s Willem Kloosstraat 5, 3202 XH Spijkenis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28</meta:user-defined>
    <meta:user-defined meta:name="OVERHEIDop.GmbID/DC.identifier">gmb-2026-337328</meta:user-defined>
    <meta:user-defined meta:name="OVERHEIDop.versieInformatie"/>
  </office:meta>
</office:document-meta>
</file>