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oor een tweede woning aanvraag ingetrokken Oosterpark 44-3 1092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aanvraag ingetrokken</text:p>
            <text:p text:style-name="common-al">Ingetrokken op: 08-07-2026</text:p>
            <text:p text:style-name="common-al">Zaakadres: Oosterpark 44-3 1092AN Amsterdam</text:p>
            <text:p text:style-name="common-al">Zaaknummer: Z2026-01740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3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40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oor een tweede woning aanvraag ingetrokken Oosterpark 44-3 1092AN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26</meta:user-defined>
    <meta:user-defined meta:name="OVERHEIDop.GmbID/DC.identifier">gmb-2026-337326</meta:user-defined>
    <meta:user-defined meta:name="OVERHEIDop.versieInformatie"/>
  </office:meta>
</office:document-meta>
</file>