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2 onder 1 kap - Eendraghtshof K-vE kavel 3 en 4 te Sportlaan 2c Hellevoetsluis, Sportlaan 2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2 onder 1 kap - Eendraghtshof K-vE kavel 3 en 4 aan Sportlaan 2c Hellevoetsluis, Sportlaan 2d, Hellevoetsluis</text:span>
          </text:p>
            <text:p text:style-name="common-al">De gemeente Voorne aan Zee heeft een omgevingsvergunning verleend. De gemeente geeft hiermee toestemming voor 2 onder 1 kap - Eendraghtshof K-vE kavel 3 en 4 aan Sportlaan 2c Hellevoetsluis, Sportlaan 2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4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73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80202026</meta:user-defined>
    <dc:language>nl</dc:language>
    <meta:user-defined meta:name="OVERHEIDop.locatietype/OVERHEIDop.gebiedsmarkering">Vlak</meta:user-defined>
    <meta:user-defined meta:name="DC.title">Reguliere procedure - Verleend definitief besluit omgevingsvergunning voor 2 onder 1 kap - Eendraghtshof K-vE kavel 3 en 4 te Sportlaan 2c Hellevoetsluis, Sportlaan 2d, Hellevoetsluis</meta:user-defined>
    <meta:user-defined meta:name="DCTERMS.W3CDTF/DCTERMS.available">2026-07-15</meta:user-defined>
    <meta:user-defined meta:name="DCTERMS.W3CDTF/OVERHEIDop.jaargang">2026</meta:user-defined>
    <meta:user-defined meta:name="OVERHEIDop.publicationIssue">337324</meta:user-defined>
    <meta:user-defined meta:name="OVERHEIDop.GmbID/DC.identifier">gmb-2026-337324</meta:user-defined>
    <meta:user-defined meta:name="OVERHEIDop.versieInformatie"/>
  </office:meta>
</office:document-meta>
</file>