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E-Risk B.V. aan Tuinstraat 82, 2771 C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7-2026een exploitatievergunning buiten behandeling gesteld. Voor de Airbnb voor E-Risk B.V. aan Tuinstraat 82, 2771 CA Boskoop, geregistreerd onder nr. 04843932088 is geen exploitatievergunning nodig.</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3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932088</meta:user-defined>
    <meta:user-defined meta:name="DCTERMS.abstract">Geweigerde aanvraag voor E-Risk B.V. aan Tuinstraat 82, 2771 CA Boskoop</meta:user-defined>
    <dc:language>nl</dc:language>
    <meta:user-defined meta:name="OVERHEIDop.locatietype/OVERHEIDop.gebiedsmarkering">Punt</meta:user-defined>
    <meta:user-defined meta:name="DC.title">Geweigerde aanvraag voor E-Risk B.V. aan Tuinstraat 82, 2771 CA Boskoop</meta:user-defined>
    <meta:user-defined meta:name="DCTERMS.W3CDTF/DCTERMS.available">2026-07-15</meta:user-defined>
    <meta:user-defined meta:name="DCTERMS.W3CDTF/OVERHEIDop.jaargang">2026</meta:user-defined>
    <meta:user-defined meta:name="OVERHEIDop.publicationIssue">337323</meta:user-defined>
    <meta:user-defined meta:name="OVERHEIDop.GmbID/DC.identifier">gmb-2026-337323</meta:user-defined>
    <meta:user-defined meta:name="OVERHEIDop.versieInformatie"/>
  </office:meta>
</office:document-meta>
</file>