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bestemming naar wonen, Nieuweweg 10, 9686T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7/2026, wijzigen bestemming naar wonen, Nieuweweg 10, 9686TX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32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bestemming naar wonen, Nieuweweg 10, 9686TX Beert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22</meta:user-defined>
    <meta:user-defined meta:name="OVERHEIDop.GmbID/DC.identifier">gmb-2026-337322</meta:user-defined>
    <meta:user-defined meta:name="OVERHEIDop.versieInformatie"/>
  </office:meta>
</office:document-meta>
</file>